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 - De Ren 4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 : De Ren 44 te Groesbeek</text:p>
            <text:p text:style-name="tussenkopcur">Betreft : uitbreiden van een garagebedrijf met loods voor stalling van voertuigen</text:p>
            <text:p text:style-name="tussenkopcur">Datum ontvangst: 14 december 2017</text:p>
            <text:p text:style-name="tussenkopcur">Zaaknummer: W.Z17.108533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19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 - De Ren 44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92</meta:user-defined>
    <meta:user-defined meta:name="OVERHEIDop.GmbID/DC.identifier">gmb-2018-111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JK 44</meta:user-defined>
    <meta:user-defined meta:name="OVERHEIDop.woonplaats">Groesbeek</meta:user-defined>
    <meta:user-defined meta:name="OVERHEIDop.straatnaam">De Re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3989 421337</meta:user-defined>
    <meta:user-defined meta:name="OVERHEIDop.versieInformatie"/>
  </office:meta>
</office:document-meta>
</file>