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dwerd 20, 9746 CS Groningen – oprichten helft dubbele woning (23-05-2018, 2018713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dwerd 20, 9746 CS Groningen – oprichten helft dubbele woning (23-05-2018, 201871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18</meta:user-defined>
    <meta:user-defined meta:name="OVERHEIDop.GmbID/DC.identifier">gmb-2018-11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Feld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96 584109</meta:user-defined>
    <meta:user-defined meta:name="OVERHEIDop.versieInformatie"/>
  </office:meta>
</office:document-meta>
</file>