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groten van de berging bij de   woning, Coenraad   Botstraat 44,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ondlijn">WET ALGEMENE BEPALINGEN OMGEVINGSRECHT </text:span>
          </text:p>
            <text:p text:style-name="common-al"/>
            <text:p text:style-name="common-al">
            <text:span text:style-name="nadrukvet">Ingediende aanvraag om omgevingsvergunning </text:span>
          </text:p>
            <text:p text:style-name="common-al">Burgemeester en wethouders van Den Helder maken bekend dat zij de volgende aanvraag voor een omgevingsvergunning hebben ontvangen:</text:p>
            <text:p text:style-name="common-al"/>
            <text:p text:style-name="common-al">
            <text:span text:style-name="nadrukvet">Coenraad   Botstraat 44, 1782 TH: </text:span>het vergroten van de berging bij de   woning.</text:p>
            <text:p text:style-name="common-al"/>
            <text:p text:style-name="common-al">Datum ontvangst: 17-5-2018 </text:p>
            <text:p text:style-name="common-al"/>
            <text:p text:style-name="last-al">Ingediende aanvragen liggen niet ter inzage. Uitdrukkelijk wordt er op gewezen dat over bovenstaande aanvraag nog geen besluit is genomen. Wilt u toch een aanvraag inzien dan kan dit alleen op afspraak. Als u wilt langs komen kunt u contact opnemen met het Klantcontactcentrum telefoon 14 0223 voor een afspraa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111917</text:span><text:line-break/><text:date style:data-style-name="dag" text:fixed="true" text:date-value="2018-05-29"/><text:line-break/><text:date style:data-style-name="jaar" text:fixed="true" text:date-value="2018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1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1917</text:span><text:date style:data-style-name="nicedate" text:fixed="true" text:date-value="2018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vergroten van de berging bij de   woning, Coenraad   Botstraat 44, Den He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9</meta:user-defined>
    <meta:user-defined meta:name="OVERHEIDop.publicationIssue">111917</meta:user-defined>
    <meta:user-defined meta:name="OVERHEIDop.GmbID/DC.identifier">gmb-2018-111917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n Helder</meta:user-defined>
    <meta:user-defined meta:name="OVERHEID.PostcodeHuisnummer/OVERHEIDop.postcodeHuisnummer">1782TH 44</meta:user-defined>
    <meta:user-defined meta:name="OVERHEIDop.woonplaats">Den Helder</meta:user-defined>
    <meta:user-defined meta:name="OVERHEIDop.straatnaam">Coenraad Botstraat</meta:user-defined>
    <meta:user-defined meta:name="OVERHEIDgvop.Informatietype/DC.type">Beschikkingen | aanvraag</meta:user-defined>
    <meta:user-defined meta:name="OVERHEID.Gemeente/OVERHEID.authority">Den Helder</meta:user-defined>
    <meta:user-defined meta:name="OVERHEID.Gemeente/DCTERMS.publisher">Den Helder</meta:user-defined>
    <meta:user-defined meta:name="OVERHEID.EPSG28992/DC.spatial">111787 552940</meta:user-defined>
    <meta:user-defined meta:name="OVERHEIDop.versieInformatie"/>
  </office:meta>
</office:document-meta>
</file>