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legaliseren van drie reeds gerealiseerde wooneenheden/appartementen op de eerste verdieping enhet aanvragen van twee nieuwe wooneenheden/appartementen op de begane grond van het pand, Spoorstraat 4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Spoorstraat 47, </text:span>
            <text:span text:style-name="nadrukvet">1781 JD: </text:span>het legaliseren van drie reeds gerealiseerde wooneenheden/appartementen op de eerste verdieping enhet aanvragen van twee nieuwe wooneenheden/appartementen op de begane grond van het pand.</text:p>
            <text:p text:style-name="common-al"/>
            <text:p text:style-name="common-al">Datum ontvangst: 14-3-2018</text:p>
            <text:p text:style-name="common-al"/>
            <text:p text:style-name="common-al">Nieuwe uiterste beslistermijn: 4-7-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91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1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legaliseren van drie reeds gerealiseerde wooneenheden/appartementen op de eerste verdieping enhet aanvragen van twee nieuwe wooneenheden/appartementen op de begane grond van het pand, Spoorstraat 47,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14</meta:user-defined>
    <meta:user-defined meta:name="OVERHEIDop.GmbID/DC.identifier">gmb-2018-111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JD 47</meta:user-defined>
    <meta:user-defined meta:name="OVERHEIDop.woonplaats">Den Helder</meta:user-defined>
    <meta:user-defined meta:name="OVERHEIDop.straatnaam">Spoor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3110 552739</meta:user-defined>
    <meta:user-defined meta:name="OVERHEIDop.versieInformatie"/>
  </office:meta>
</office:document-meta>
</file>