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Nieuwemeerdijk 326 en 327 (gedeeltelijk), 1171 NT Badhoevedorp, The Lake Hotel Amsterdam Airport vof, het voornemen tot het verbouwen van restaurant/vergaderzalen tot hotel/restaurant met 15 hotelkamers en het plaatsen van reclame, zaak 5090324, OLO-nummer: 312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Nieuwemeerdijk 326 en 327 (gedeeltelijk), 1171 NT Badhoevedorp, The Lake Hotel Amsterdam Airport vof, het voornemen tot het verbouwen van restaurant/vergaderzalen tot hotel/restaurant met 15 hotelkamers en het plaatsen van reclame, zaak 5090324, OLO-nummer: 31219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913</meta:user-defined>
    <meta:user-defined meta:name="OVERHEIDop.GmbID/DC.identifier">gmb-2018-1119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T 32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57 482175</meta:user-defined>
    <meta:user-defined meta:name="OVERHEIDop.versieInformatie"/>
  </office:meta>
</office:document-meta>
</file>