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erging bij de   woningCoenraad   Botstraat 4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Coenraad   Botstraat 44,</text:span>
            <text:span text:style-name="nadrukvet"> 1782 TH: </text:span>het vergroten van de berging bij de   woning.</text:p>
            <text:p text:style-name="common-al"/>
            <text:p text:style-name="common-al">Datum ontvangst: 17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91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1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1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rging bij de   woningCoenraad   Botstraat 4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12</meta:user-defined>
    <meta:user-defined meta:name="OVERHEIDop.GmbID/DC.identifier">gmb-2018-111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TH 44</meta:user-defined>
    <meta:user-defined meta:name="OVERHEIDop.woonplaats">Den Helder</meta:user-defined>
    <meta:user-defined meta:name="OVERHEIDop.straatnaam">Coenraad Bot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787 552940</meta:user-defined>
    <meta:user-defined meta:name="OVERHEIDop.versieInformatie"/>
  </office:meta>
</office:document-meta>
</file>