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lfgauwseweg 35</text:p>
      <text:section text:name="zakelijke-mededeling_id1-3-2" text:style-name="zakelijke-mededeling">
        <text:section text:name="zakelijke-mededeling-tekst_id1-3-2-1" text:style-name="zakelijke-mededeling-tekst">
          <text:section text:name="tekst_id1-3-2-1-1" text:style-name="tekst">
            <text:p text:style-name="common-al">2628 EG | Delfgauwseweg 35 |  bouw, strijdig gebruik gronden/bouwwerken met RO: veranderen en uitbreiden van voormalige slagerij met woning tot woning dmv. andere uitbouw, dakopbouw en 2 dakkapellen en wijzigen van voorgevel | 9-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9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elfgauwseweg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91</meta:user-defined>
    <meta:user-defined meta:name="OVERHEIDop.GmbID/DC.identifier">gmb-2018-11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G 35</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02 447355</meta:user-defined>
    <meta:user-defined meta:name="OVERHEIDop.versieInformatie"/>
  </office:meta>
</office:document-meta>
</file>