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   transformeren van een bestaand   schoolgebouw tot een  woonzorggebouw   met 24-uurszorg, Burgemeester   Houwingsingel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/>
            <text:p text:style-name="common-al">
            <text:span text:style-name="nadrukvet">Burgemeester   Houwingsingel 4</text:span>
            <text:span text:style-name="nadrukvet">, 1781 XD: </text:span>het   transformeren van een bestaand   schoolgebouw tot een  woonzorggebouw   met 24-uurszorg.</text:p>
            <text:p text:style-name="common-al"/>
            <text:p text:style-name="common-al">Datum ontvangst: 18-5-2018 </text:p>
            <text:p text:style-name="common-al"/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   transformeren van een bestaand   schoolgebouw tot een  woonzorggebouw   met 24-uurszorg, Burgemeester   Houwingsingel 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09</meta:user-defined>
    <meta:user-defined meta:name="OVERHEIDop.GmbID/DC.identifier">gmb-2018-11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XD 4</meta:user-defined>
    <meta:user-defined meta:name="OVERHEIDop.woonplaats">Den Helder</meta:user-defined>
    <meta:user-defined meta:name="OVERHEIDop.straatnaam">Burgemeester Houwingsingel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359 551641</meta:user-defined>
    <meta:user-defined meta:name="OVERHEIDop.versieInformatie"/>
  </office:meta>
</office:document-meta>
</file>