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woning, Roolvinkstraat 20 (zaaknummer 2514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oolvinkstraat 20</text:span> – voor het verbouwen van de woning, verzonden op 25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90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0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0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 woning, Roolvinkstraat 20 (zaaknummer 2514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07</meta:user-defined>
    <meta:user-defined meta:name="OVERHEIDop.GmbID/DC.identifier">gmb-2018-1119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AM 20</meta:user-defined>
    <meta:user-defined meta:name="OVERHEIDop.woonplaats">Zwolle</meta:user-defined>
    <meta:user-defined meta:name="OVERHEIDop.straatnaam">Roolvink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20 498682</meta:user-defined>
    <meta:user-defined meta:name="OVERHEIDop.versieInformatie"/>
  </office:meta>
</office:document-meta>
</file>