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weede Verkorting 4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18 een besluit genomen op de aanvraag met zaaknummer <text:span text:style-name="nadrukvet">W-AOV180226 </text:span>voor het uitbreiden van een bestaande woning met een aanbouw op locatie <text:span text:style-name="nadrukvet">Tweede Verkorting 4 in Axel</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25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19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weede Verkorting 4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05</meta:user-defined>
    <meta:user-defined meta:name="OVERHEIDop.GmbID/DC.identifier">gmb-2018-11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 57 tf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049.1 365440.4</meta:user-defined>
    <meta:user-defined meta:name="OVERHEIDop.versieInformatie"/>
  </office:meta>
</office:document-meta>
</file>