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erleend, kruiding De Heuvel / Woerd in Rijswijk</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kruising De Heuvel/Woerd in Rijswijk, het verbranden van gesnoeid hout. (17-05-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190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0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0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erleend, kruiding De Heuvel / Woerd in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903</meta:user-defined>
    <meta:user-defined meta:name="OVERHEIDop.GmbID/DC.identifier">gmb-2018-111903</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p.referentienummer">021410223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CL 7</meta:user-defined>
    <meta:user-defined meta:name="OVERHEIDop.woonplaats">Maurik</meta:user-defined>
    <meta:user-defined meta:name="OVERHEIDop.straatnaam">De Woerd</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4247 440251</meta:user-defined>
    <meta:user-defined meta:name="OVERHEIDop.versieInformatie"/>
  </office:meta>
</office:document-meta>
</file>