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artlehiem 2 te Wyns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artlehiem 2 te Wyns</text:p>
            <text:p text:style-name="common-al">Z-HZ_WABO-2018-0556    Olo: 3619027</text:p>
            <text:p text:style-name="common-al">het verbouwen van een woning</text:p>
            <text:p text:style-name="common-al">Datum ontvangst: 18 april 2018</text:p>
            <text:p text:style-name="common-al">Datum besluit: 23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190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0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0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artlehiem 2 te Wyns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900</meta:user-defined>
    <meta:user-defined meta:name="OVERHEIDop.GmbID/DC.identifier">gmb-2018-1119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91BJ 2</meta:user-defined>
    <meta:user-defined meta:name="OVERHEIDop.woonplaats">Wyns</meta:user-defined>
    <meta:user-defined meta:name="OVERHEIDop.straatnaam">Bartlehiem</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4910 586995</meta:user-defined>
    <meta:user-defined meta:name="OVERHEIDop.versieInformatie"/>
  </office:meta>
</office:document-meta>
</file>