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Ootmarsumseweg hoek Kemnaweg: Mega Teenage Carnaval Albergen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hoek Kemnaweg</text:p>
                  </table:table-cell>
                  <table:table-cell table:style-name="entry" table:number-rows-spanned="1" table:number-columns-spanned="1">
                    <text:p text:style-name="table_al">Mega Teenage Carnaval Albergen op 2 februari 2018</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hoek Kemnaweg: Mega Teenage Carnaval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19</meta:user-defined>
    <meta:user-defined meta:name="OVERHEIDop.GmbID/DC.identifier">gmb-2018-1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7</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23 488194</meta:user-defined>
    <meta:user-defined meta:name="OVERHEIDop.versieInformatie"/>
  </office:meta>
</office:document-meta>
</file>