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  kappen van een populier, Achterzijde   Marsdiepstraat 595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Achterzijde   Marsdiepstraat 595, 1784 AM: </text:span>het    kappen van een populier</text:p>
            <text:p text:style-name="common-al"/>
            <text:p text:style-name="common-al">Datum ontvangst: 18-5-2018 </text:p>
            <text:p text:style-name="common-al"/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1896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89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89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  kappen van een populier, Achterzijde   Marsdiepstraat 595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896</meta:user-defined>
    <meta:user-defined meta:name="OVERHEIDop.GmbID/DC.identifier">gmb-2018-1118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4AM 595</meta:user-defined>
    <meta:user-defined meta:name="OVERHEIDop.woonplaats">Den Helder</meta:user-defined>
    <meta:user-defined meta:name="OVERHEIDop.straatnaam">Marsdiepstraat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1498 550546</meta:user-defined>
    <meta:user-defined meta:name="OVERHEIDop.versieInformatie"/>
  </office:meta>
</office:document-meta>
</file>