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eren van een bestaand schoolgebouw tot een woonzorggebouw met 24-uurszorg, Burgemeester Houwingsingel 4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 Burgemeester Houwingsingel 4,</text:span>
            <text:span text:style-name="nadrukvet"> 1781 XD: </text:span>het transformeren van een bestaand schoolgebouw tot een woonzorggebouw met 24-uurszorg </text:p>
            <text:p text:style-name="common-al"/>
            <text:p text:style-name="common-al">Datum ontvangst: 18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1895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9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9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ransformeren van een bestaand schoolgebouw tot een woonzorggebouw met 24-uurszorg, Burgemeester Houwingsingel 4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895</meta:user-defined>
    <meta:user-defined meta:name="OVERHEIDop.GmbID/DC.identifier">gmb-2018-111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1XD 4</meta:user-defined>
    <meta:user-defined meta:name="OVERHEIDop.woonplaats">Den Helder</meta:user-defined>
    <meta:user-defined meta:name="OVERHEIDop.straatnaam">Burgemeester Houwingsingel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3359 551641</meta:user-defined>
    <meta:user-defined meta:name="OVERHEIDop.versieInformatie"/>
  </office:meta>
</office:document-meta>
</file>