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weg nabij Akkerpad, Populierenlaan nabij groenstrook Meidoornlaan, Johan de Wittsingel nabij onderdoorgang spoor t.h.v. Piersonstraat, vm. RK-begraafplaats Vlaardingerdijk 48-50, Burgemeester Honnerlage Gretelaan achter nr. 387 en Oude Maasstraat t.h.v. nr. 9-1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het uitvoeren van (aanleg)werkzaamheden.</text:p>
            <text:p text:style-name="common-al">Verleend op 22 mei 2018.</text:p>
            <text:p text:style-name="common-al">Projectomschrijving: het kappen van 11 bomen (1x knotwilg, 2x es, 2x robinia, 1x krulwilg, 1x treurwilg, 1x berk, 2x els, 1x kastanje) op diverse plaatsen in de stad. Reden voor kap: afgestorven (knotwilg), nagenoeg afgestorven en zeer ernstig aangetast door witrot (es), te kleine afstand tot erfgrens (2x es), te dicht op spoorbaan (robinia), tast grafconstructie aan (krulwilg), uitgegroeide zaailing in grafakker (berk), ernstige zwamaantasting (kastanje), scheefstand-instabiliteit (treurwilg). Herplantplicht: 8 bomen (v.m. RK-begraafplaats: 5 lindes, Harreweg: 1 zware wilgensliet, B.H. Gretelaan: 1 gele treurwilg, Oude Maasstraat: 1 haagbeuk). Vrijwillige aanvullende herplant door vergunninghouder: 2 bomen op v.m. RK-begraafplaats: 1 linde en 1 rode beuk). De herplant dient plaats te vinden in overleg met en op aanwijzing van de beleidsadviseur groen van de gemeente Schiedam.</text:p>
            <text:p text:style-name="common-al">Dossier: 18OMGS11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8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reweg nabij Akkerpad, Populierenlaan nabij groenstrook Meidoornlaan, Johan de Wittsingel nabij onderdoorgang spoor t.h.v. Piersonstraat, vm. RK-begraafplaats Vlaardingerdijk 48-50, Burgemeester Honnerlage Gretelaan achter nr. 387 en Oude Maasstraat t.h.v. nr. 9-1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94</meta:user-defined>
    <meta:user-defined meta:name="OVERHEIDop.GmbID/DC.identifier">gmb-2018-11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KA</meta:user-defined>
    <meta:user-defined meta:name="OVERHEIDop.woonplaats">Schiedam</meta:user-defined>
    <meta:user-defined meta:name="OVERHEIDop.straatnaam">Harreweg</meta:user-defined>
    <meta:user-defined meta:name="OVERHEID.PostcodeHuisnummer/OVERHEIDop.postcodeHuisnummer">3124AA 33</meta:user-defined>
    <meta:user-defined meta:name="OVERHEIDop.straatnaam">Akkerpad</meta:user-defined>
    <meta:user-defined meta:name="OVERHEID.PostcodeHuisnummer/OVERHEIDop.postcodeHuisnummer">3121AP 46</meta:user-defined>
    <meta:user-defined meta:name="OVERHEIDop.straatnaam">Populierenlaan</meta:user-defined>
    <meta:user-defined meta:name="OVERHEID.PostcodeHuisnummer/OVERHEIDop.postcodeHuisnummer">3121AL</meta:user-defined>
    <meta:user-defined meta:name="OVERHEIDop.straatnaam">Meidoornlaan</meta:user-defined>
    <meta:user-defined meta:name="OVERHEID.PostcodeHuisnummer/OVERHEIDop.postcodeHuisnummer">3119TL 233</meta:user-defined>
    <meta:user-defined meta:name="OVERHEIDop.straatnaam">Johan de Wittsingel</meta:user-defined>
    <meta:user-defined meta:name="OVERHEID.PostcodeHuisnummer/OVERHEIDop.postcodeHuisnummer">3119RG 32</meta:user-defined>
    <meta:user-defined meta:name="OVERHEIDop.straatnaam">Piersonstraat</meta:user-defined>
    <meta:user-defined meta:name="OVERHEID.PostcodeHuisnummer/OVERHEIDop.postcodeHuisnummer">3117EW 48</meta:user-defined>
    <meta:user-defined meta:name="OVERHEIDop.straatnaam">Vlaardingerdijk</meta:user-defined>
    <meta:user-defined meta:name="OVERHEID.PostcodeHuisnummer/OVERHEIDop.postcodeHuisnummer">3117EW 50</meta:user-defined>
    <meta:user-defined meta:name="OVERHEID.PostcodeHuisnummer/OVERHEIDop.postcodeHuisnummer">3118BA 387</meta:user-defined>
    <meta:user-defined meta:name="OVERHEIDop.straatnaam">Burgemeester Honnerlage Gretelaan</meta:user-defined>
    <meta:user-defined meta:name="OVERHEID.PostcodeHuisnummer/OVERHEIDop.postcodeHuisnummer">3114TT 9</meta:user-defined>
    <meta:user-defined meta:name="OVERHEIDop.straatnaam">Oude Maasstraat</meta:user-defined>
    <meta:user-defined meta:name="OVERHEID.PostcodeHuisnummer/OVERHEIDop.postcodeHuisnummer">3114TT 11b</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58 440941</meta:user-defined>
    <meta:user-defined meta:name="OVERHEID.EPSG28992/DC.spatial">85506 439749</meta:user-defined>
    <meta:user-defined meta:name="OVERHEID.EPSG28992/DC.spatial">85680 438459</meta:user-defined>
    <meta:user-defined meta:name="OVERHEID.EPSG28992/DC.spatial">85637 438503</meta:user-defined>
    <meta:user-defined meta:name="OVERHEID.EPSG28992/DC.spatial">86174 437736</meta:user-defined>
    <meta:user-defined meta:name="OVERHEID.EPSG28992/DC.spatial">86453 437638</meta:user-defined>
    <meta:user-defined meta:name="OVERHEID.EPSG28992/DC.spatial">86292 436830</meta:user-defined>
    <meta:user-defined meta:name="OVERHEID.EPSG28992/DC.spatial">86293 436830</meta:user-defined>
    <meta:user-defined meta:name="OVERHEID.EPSG28992/DC.spatial">86161 436960</meta:user-defined>
    <meta:user-defined meta:name="OVERHEID.EPSG28992/DC.spatial">87320 435515</meta:user-defined>
    <meta:user-defined meta:name="OVERHEID.EPSG28992/DC.spatial">87315 435516</meta:user-defined>
    <meta:user-defined meta:name="OVERHEIDop.versieInformatie"/>
  </office:meta>
</office:document-meta>
</file>