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Prins Alexanderlaan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rins Alexanderlaan 41, 3068PN, aanpassen van de brandcompartimenten en brandscheidingen (aanvraagdatum 18-05-2018, dossiernummer OMV.18.05.00336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1891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891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891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Prins Alexanderlaan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891</meta:user-defined>
    <meta:user-defined meta:name="OVERHEIDop.GmbID/DC.identifier">gmb-2018-1118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8PN 41</meta:user-defined>
    <meta:user-defined meta:name="OVERHEIDop.woonplaats">Rotterdam</meta:user-defined>
    <meta:user-defined meta:name="OVERHEIDop.straatnaam">Prins Alexander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7496 440783</meta:user-defined>
    <meta:user-defined meta:name="OVERHEIDop.versieInformatie"/>
  </office:meta>
</office:document-meta>
</file>