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hannes Kuiperweg 15 te Noardburgu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Johannes Kuiperweg 15 te Noardburgum</text:p>
            <text:p text:style-name="common-al">Z-HZ_WABO-2018-0525    Olo: 3599815</text:p>
            <text:p text:style-name="common-al">het bouwen van een schuur</text:p>
            <text:p text:style-name="common-al">Datum ontvangst: 10 april 2018</text:p>
            <text:p text:style-name="common-al">Datum besluit: 23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8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hannes Kuiperweg 15 te Noardburgu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89</meta:user-defined>
    <meta:user-defined meta:name="OVERHEIDop.GmbID/DC.identifier">gmb-2018-111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K 15</meta:user-defined>
    <meta:user-defined meta:name="OVERHEIDop.woonplaats">Noardburgum</meta:user-defined>
    <meta:user-defined meta:name="OVERHEIDop.straatnaam">Johannes Kuip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35 582521</meta:user-defined>
    <meta:user-defined meta:name="OVERHEIDop.versieInformatie"/>
  </office:meta>
</office:document-meta>
</file>