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hoekwoning, Schuilenburgstraat 26 (zaaknummer 231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uilenburgstraat 26</text:span> – voor het uitbreiden van een hoekwoning, verzonden op 25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88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hoekwoning, Schuilenburgstraat 26 (zaaknummer 231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87</meta:user-defined>
    <meta:user-defined meta:name="OVERHEIDop.GmbID/DC.identifier">gmb-2018-11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WS 26</meta:user-defined>
    <meta:user-defined meta:name="OVERHEIDop.woonplaats">Zwolle</meta:user-defined>
    <meta:user-defined meta:name="OVERHEIDop.straatnaam">Schuilenbu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94 505722</meta:user-defined>
    <meta:user-defined meta:name="OVERHEIDop.versieInformatie"/>
  </office:meta>
</office:document-meta>
</file>