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gewijzigd uitvoeren van een   verleende omgevingsvergunning,    Het   Arsenaal 15A, 19, 19A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Het   Arsenaal 15A, 19, 19A, 1781 XP: </text:span>het    gewijzigd uitvoeren van een   verleende omgevingsvergunning.</text:p>
            <text:p text:style-name="common-al"/>
            <text:p text:style-name="common-al">Datum ontvangst: 23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188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8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8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gewijzigd uitvoeren van een   verleende omgevingsvergunning,    Het   Arsenaal 15A, 19, 19A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886</meta:user-defined>
    <meta:user-defined meta:name="OVERHEIDop.GmbID/DC.identifier">gmb-2018-111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1XP 15a</meta:user-defined>
    <meta:user-defined meta:name="OVERHEIDop.woonplaats">Den Helder</meta:user-defined>
    <meta:user-defined meta:name="OVERHEIDop.straatnaam">Het Arsenaal</meta:user-defined>
    <meta:user-defined meta:name="OVERHEID.PostcodeHuisnummer/OVERHEIDop.postcodeHuisnummer">1781XP 13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3601 551610</meta:user-defined>
    <meta:user-defined meta:name="OVERHEID.EPSG28992/DC.spatial">113587 551645</meta:user-defined>
    <meta:user-defined meta:name="OVERHEIDop.versieInformatie"/>
  </office:meta>
</office:document-meta>
</file>