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gevel en de plattegrond van het monumentale gebouw, Willemsoord 51,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
            <text:p text:style-name="common-al">
            <text:span text:style-name="nadrukvet">Willemsoord 51,</text:span>
            <text:span text:style-name="nadrukvet"> 1781 AS: </text:span>het wijzigen van de gevel en de plattegrond van het monumentale gebouw.</text:p>
            <text:p text:style-name="common-al"/>
            <text:p text:style-name="common-al">Verzenddatum: 24-5-2018</text:p>
            <text:p text:style-name="common-al"/>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common-al">- de datum en uw handtekenin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1881</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81</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81</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gevel en de plattegrond van het monumentale gebouw, Willemsoord 51,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881</meta:user-defined>
    <meta:user-defined meta:name="OVERHEIDop.GmbID/DC.identifier">gmb-2018-1118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1AS 51</meta:user-defined>
    <meta:user-defined meta:name="OVERHEIDop.woonplaats">Den Helder</meta:user-defined>
    <meta:user-defined meta:name="OVERHEIDop.straatnaam">Willemsoord</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3464 552757</meta:user-defined>
    <meta:user-defined meta:name="OVERHEIDop.versieInformatie"/>
  </office:meta>
</office:document-meta>
</file>