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e Kruisstraat 9/14, 9712 TV Groningen – intern (constructief) wijzigen panden (18-05-2018, 20187150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88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8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8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eine Kruisstraat 9/14, 9712 TV Groningen – intern (constructief) wijzigen panden (18-05-2018, 2018715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880</meta:user-defined>
    <meta:user-defined meta:name="OVERHEIDop.GmbID/DC.identifier">gmb-2018-1118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TV 9 14</meta:user-defined>
    <meta:user-defined meta:name="OVERHEIDop.woonplaats">Groningen</meta:user-defined>
    <meta:user-defined meta:name="OVERHEIDop.straatnaam">Kleine Krui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52 582553</meta:user-defined>
    <meta:user-defined meta:name="OVERHEIDop.versieInformatie"/>
  </office:meta>
</office:document-meta>
</file>