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daken, dakpannen en goten door een geïsoleerd dakpakket, nieuwe dakpannenen goten en het aanbrengen van zonnepanelen op de woningen, Arie Kieboomstraat 7 t/m 21 oneven en 33 t/m 47 oneve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Arie Kieboomstraat 7 t/m 21 oneven en 33 t/m 47 oneven, </text:span>
            <text:a xlink:href="https://www.postcode.nl/1785HJ" xlink:type="simple"/>
            <text:span text:style-name="nadrukvet">1785 HJ: </text:span>het vervangen van de bestaande daken, dakpannen en goten door een geïsoleerd dakpakket, nieuwe dakpannenen goten en het aanbrengen van zonnepanelen op de woningen.</text:p>
            <text:p text:style-name="common-al"/>
            <text:p text:style-name="common-al">Verzenddatum: 23-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7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daken, dakpannen en goten door een geïsoleerd dakpakket, nieuwe dakpannenen goten en het aanbrengen van zonnepanelen op de woningen, Arie Kieboomstraat 7 t/m 21 oneven en 33 t/m 47 oneven,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78</meta:user-defined>
    <meta:user-defined meta:name="OVERHEIDop.GmbID/DC.identifier">gmb-2018-111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HJ 7</meta:user-defined>
    <meta:user-defined meta:name="OVERHEIDop.woonplaats">Den Helder</meta:user-defined>
    <meta:user-defined meta:name="OVERHEIDop.straatnaam">Arie Kieboomstraat</meta:user-defined>
    <meta:user-defined meta:name="OVERHEID.PostcodeHuisnummer/OVERHEIDop.postcodeHuisnummer">1785HJ</meta:user-defined>
    <meta:user-defined meta:name="OVERHEID.PostcodeHuisnummer/OVERHEIDop.postcodeHuisnummer">1785HJ 31</meta:user-defined>
    <meta:user-defined meta:name="OVERHEID.PostcodeHuisnummer/OVERHEIDop.postcodeHuisnummer">1785HJ 47</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486 549607</meta:user-defined>
    <meta:user-defined meta:name="OVERHEID.EPSG28992/DC.spatial">113486 549572</meta:user-defined>
    <meta:user-defined meta:name="OVERHEID.EPSG28992/DC.spatial">113486 549559</meta:user-defined>
    <meta:user-defined meta:name="OVERHEID.EPSG28992/DC.spatial">113484 549511</meta:user-defined>
    <meta:user-defined meta:name="OVERHEIDop.versieInformatie"/>
  </office:meta>
</office:document-meta>
</file>