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8 mei 2018: Raadhuisplein, Barrel Food Truck Fest</text:span> </text:p>
            <text:p text:style-name="common-al">22 juni tot en met 24 juni 2018 (20979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17 mei 2018: Op plein De Deele, Eeterij op ’t Plein</text:span>
          </text:p>
            <text:p text:style-name="common-al">25 mei 2018 (54554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18 mei 2018: Derksweg 267 (brandweerpost), Open dag op de brandweerpost</text:span>
          </text:p>
            <text:p text:style-name="common-al">7 juli 2018 (43460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18 mei 2018: Hankenhofweg 23, 50 jarig bestaan J.C. Goeroe</text:span>
          </text:p>
            <text:p text:style-name="common-al">13, 15, 16 en 17 juni 2018 (34355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8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876</meta:user-defined>
    <meta:user-defined meta:name="OVERHEIDop.GmbID/DC.identifier">gmb-2018-1118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81BH 57</meta:user-defined>
    <meta:user-defined meta:name="OVERHEIDop.woonplaats">Emmer-Compascuum</meta:user-defined>
    <meta:user-defined meta:name="OVERHEIDop.straatnaam">Spoel</meta:user-defined>
    <meta:user-defined meta:name="OVERHEID.PostcodeHuisnummer/OVERHEIDop.postcodeHuisnummer">7891PR 267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761BX 23</meta:user-defined>
    <meta:user-defined meta:name="OVERHEIDop.woonplaats">Schoonebeek</meta:user-defined>
    <meta:user-defined meta:name="OVERHEIDop.straatnaam">Hankenhof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2 533944</meta:user-defined>
    <meta:user-defined meta:name="OVERHEID.EPSG28992/DC.spatial">266822 537511</meta:user-defined>
    <meta:user-defined meta:name="OVERHEID.EPSG28992/DC.spatial">262903 527456</meta:user-defined>
    <meta:user-defined meta:name="OVERHEID.EPSG28992/DC.spatial">256491 520574</meta:user-defined>
    <meta:user-defined meta:name="OVERHEIDop.versieInformatie"/>
  </office:meta>
</office:document-meta>
</file>