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bouw tussen woning en berging voorzijde woning, Middelzand 4333,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Middelzand 4333, 1788 JB: </text:span>het bouwen van een aanbouw tussen woning en berging voorzijde woning</text:p>
            <text:p text:style-name="common-al"/>
            <text:p text:style-name="common-al">Verzenddatum: 23-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87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7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tussen woning en berging voorzijde woning, Middelzand 4333,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73</meta:user-defined>
    <meta:user-defined meta:name="OVERHEIDop.GmbID/DC.identifier">gmb-2018-111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8JB 4333</meta:user-defined>
    <meta:user-defined meta:name="OVERHEIDop.woonplaats">Julianadorp</meta:user-defined>
    <meta:user-defined meta:name="OVERHEIDop.straatnaam">Middelzand|43</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1651 545264</meta:user-defined>
    <meta:user-defined meta:name="OVERHEIDop.versieInformatie"/>
  </office:meta>
</office:document-meta>
</file>