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ippenkade t.o. 1 3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mei 2018 een aanvraag voor een omgevingsvergunning ontvangen. Dit betreft Het bouwen van een berging ter plaatse van de Kippenkade t.o. 1 3 in Reeuwijk. De aanvraag is geregistreerd onder kenmerk 2018128481. De aanvraag betreft:</text:p>
            <text:p text:style-name="common-al">{{onderdelen}}</text:p>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1872</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72</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72</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ippenkade t.o. 1 3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872</meta:user-defined>
    <meta:user-defined meta:name="OVERHEIDop.GmbID/DC.identifier">gmb-2018-111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H 1 2</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2756.7 450444.03</meta:user-defined>
    <meta:user-defined meta:name="OVERHEIDop.versieInformatie"/>
  </office:meta>
</office:document-meta>
</file>