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eifeart nabij Wiidswei 2 te Earnewâld het plaatsen van een kunstwerk</text:p>
      <text:section text:name="zakelijke-mededeling_id1-3-2" text:style-name="zakelijke-mededeling">
        <text:section text:name="zakelijke-mededeling-tekst_id1-3-2-1" text:style-name="zakelijke-mededeling-tekst">
          <text:section text:name="tekst_id1-3-2-1-1" text:style-name="tekst">
            <text:p text:style-name="common-al">Weifeart nabij Wiidswei 2 te Earnewâld</text:p>
            <text:p text:style-name="common-al">Z-HZ_WABO-2018-0518    Olo: 3599147</text:p>
            <text:p text:style-name="common-al">het plaatsen van een kunstwerk</text:p>
            <text:p text:style-name="common-al">Datum ontvangst: 10 april 2018</text:p>
            <text:p text:style-name="common-al">Datum besluit: 24 me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186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6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6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eifeart nabij Wiidswei 2 te Earnewâld het plaatsen van een kunst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867</meta:user-defined>
    <meta:user-defined meta:name="OVERHEIDop.GmbID/DC.identifier">gmb-2018-1118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L 2</meta:user-defined>
    <meta:user-defined meta:name="OVERHEIDop.woonplaats">Earnewâld</meta:user-defined>
    <meta:user-defined meta:name="OVERHEIDop.straatnaam">Wiid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112 571792</meta:user-defined>
    <meta:user-defined meta:name="OVERHEIDop.versieInformatie"/>
  </office:meta>
</office:document-meta>
</file>