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ep 40a, 9725 HL Groningen – wijzigen kamerverhuurpand in 2 zelfstandige wooneenheden (23-05-2018, 2018711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sediep 40a, 9725 HL Groningen – wijzigen kamerverhuurpand in 2 zelfstandige wooneenheden (23-05-2018, 201871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63</meta:user-defined>
    <meta:user-defined meta:name="OVERHEIDop.GmbID/DC.identifier">gmb-2018-11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L 40a</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5 580648</meta:user-defined>
    <meta:user-defined meta:name="OVERHEIDop.versieInformatie"/>
  </office:meta>
</office:document-meta>
</file>