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2, 5211 NL, ’s-Hertogenbosch, het plaatsen van een erfafscheid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Nieuwstraat 32, 5211 NL, ’s-Hertogenbosch, het plaatsen van een erfafscheiding, bouwen, strijd bestemmingsplan, WB00041887, 06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86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6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2, 5211 NL, ’s-Hertogenbosch, het plaatsen van een erfafscheid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1861</meta:user-defined>
    <meta:user-defined meta:name="OVERHEIDop.GmbID/DC.identifier">gmb-2018-111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32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6 411282</meta:user-defined>
    <meta:user-defined meta:name="OVERHEIDop.versieInformatie"/>
  </office:meta>
</office:document-meta>
</file>