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er A 32, 9712 AE Groningen – vernieuwen bestaande beglazing gevelpui (23-05-2018, 2018712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85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5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5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er A 32, 9712 AE Groningen – vernieuwen bestaande beglazing gevelpui (23-05-2018, 201871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858</meta:user-defined>
    <meta:user-defined meta:name="OVERHEIDop.GmbID/DC.identifier">gmb-2018-111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E 32</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5 581977</meta:user-defined>
    <meta:user-defined meta:name="OVERHEIDop.versieInformatie"/>
  </office:meta>
</office:document-meta>
</file>