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stival Zwolle Zuid, Winkelcentrum Van der Capellenstraat (zaaknummer 3650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emeente Zwolle vraagt een evenementenvergunning voor het houden van Wijkfestival Zwolle Zuid op <text:span text:style-name="nadrukvet">30 juni 2018</text:span>, locatie <text:span text:style-name="nadrukvet">Winkelcentrum Zwolle Zuid, Van der Capellenstraa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jkfestival Zwolle Zuid, Winkelcentrum Van der Capellenstraat (zaaknummer 36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53</meta:user-defined>
    <meta:user-defined meta:name="OVERHEIDop.GmbID/DC.identifier">gmb-2018-111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