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tenburgweg 40, 9723 TM Groningen – operationeel hebben ambulancepost annex hoofdkantoor (24-05-2018, 20187137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850</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850</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850</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tenburgweg 40, 9723 TM Groningen – operationeel hebben ambulancepost annex hoofdkantoor (24-05-2018, 2018713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850</meta:user-defined>
    <meta:user-defined meta:name="OVERHEIDop.GmbID/DC.identifier">gmb-2018-1118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TM 40</meta:user-defined>
    <meta:user-defined meta:name="OVERHEIDop.woonplaats">Groningen</meta:user-defined>
    <meta:user-defined meta:name="OVERHEIDop.straatnaam">Gotenburg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528 580811</meta:user-defined>
    <meta:user-defined meta:name="OVERHEIDop.versieInformatie"/>
  </office:meta>
</office:document-meta>
</file>