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art en eind Circuit tussendoor centrum, 2018-04123, evenement Rondrit Britse Wagens op 7 en 8 juli 2018, 22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84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art en eind Circuit tussendoor centrum, 2018-04123, evenement Rondrit Britse Wagens op 7 en 8 juli 2018,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44</meta:user-defined>
    <meta:user-defined meta:name="OVERHEIDop.GmbID/DC.identifier">gmb-2018-1118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