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40, 42, 46, 50, 52, 54, 60, 62 en 66, 1262 AE, het oprichten van 9 woningen en aanleggen van een in- en/of uitrit, ingekomen 19 mei 2018.</text:p>
                <text:list text:style-name="id1-3-2-1-1-2-1-3">
                  <text:list-item text:style-override="id1-3-2-1-1-2-1-3-1">
                    <text:number>1.</text:number>
                    <text:p text:style-name="al"/>
                  </text:list-item>
                </text:list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     worden ingezien bij de balie Vergunningen      van de BEL Combinatie,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5-2">
                <text:number>2.</text:number>
                <text:p text:style-name="al">De agenda voor     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84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4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4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843</meta:user-defined>
    <meta:user-defined meta:name="OVERHEIDop.GmbID/DC.identifier">gmb-2018-111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E</meta:user-defined>
    <meta:user-defined meta:name="OVERHEIDop.woonplaats">Blaricum</meta:user-defined>
    <meta:user-defined meta:name="OVERHEIDop.straatnaam">Zuiderzee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34 478300</meta:user-defined>
    <meta:user-defined meta:name="OVERHEIDop.versieInformatie"/>
  </office:meta>
</office:document-meta>
</file>