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uitgebreide procedure week 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nderstaande omgevingsvergunningen ingetrokken (de datum van bekendmaking is eerst genoemd):</text:p>
            <text:p text:style-name="common-al"/>
            <text:p text:style-name="common-al">
            <text:span text:style-name="nadrukvet">Nieuw-Schoonebeek</text:span>
          </text:p>
            <text:p text:style-name="common-al">
            <text:span text:style-name="nadrukvet">31 mei 2018:</text:span> <text:span text:style-name="nadrukvet">Europaweg 301, </text:span>het ambtshalve intrekken van een omgevingsvergunning, omdat gedurende meer dan 3 jaar geen gebruik is gemaakt van de vergunnnig (21538-2018)</text:p>
            <text:p text:style-name="common-al"/>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11842</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42</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42</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trekken omgevingsvergunning uitgebreide procedure week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1842</meta:user-defined>
    <meta:user-defined meta:name="OVERHEIDop.GmbID/DC.identifier">gmb-2018-111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766AJ 301</meta:user-defined>
    <meta:user-defined meta:name="OVERHEIDop.woonplaats">Nieuw-Schoonebeek</meta:user-defined>
    <meta:user-defined meta:name="OVERHEIDop.straatnaam">Europaweg</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6906 518482</meta:user-defined>
    <meta:user-defined meta:name="OVERHEIDop.versieInformatie"/>
  </office:meta>
</office:document-meta>
</file>