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aat 2, NJI-SRI lustrumweek verleende evenementenvergunning 21 t/m 24 maart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at u een bezwaar indient, kunt u de vergunning inzien op afspraak. Hiervoor kunt u telefonischcontact opnemen met Publiekszaken, tel 0317 – 492400 of e-mail naar <text:a xlink:href="file://wfs1/tshome/SWALUWM/loketruimte@wageningen.nl" xlink:type="simple">loketruimte@wageningen.nl</text:a>. Eenbezwaarschrift moet binnen zes weken ingediend worden. Deze termijn gaat in op de dag na de bekend-making van het besluit aan de aanvrager. Bezwaarschriften die buiten de termijn worden ingediend,kunnen in principe niet in behandeling worden genomen. U kunt u bezwaarschrift indienen bij de Burgemeester, afdeling Juridische Zaken, Postbus 1, 6700 AA Wageningen of via <text:a xlink:href="https://www.wageningen.nl/Configuratie/Online_formulieren/Bezwaarschrift" xlink:type="simple">https://www.wageningen.nl/Configuratie/Online_formulieren/Bezwaarschrift</text:a>  . In het bezwaarschrift zet u in iedergeval uw naam en adres, de datum, uw handtekening, de omschrijving en het kenmerk van het betreffende besluit en de reden van het bezwaar. We adviseren u zo mogelijk een kopie van het besluit bij tevoe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8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8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staat 2, NJI-SRI lustrumweek verleende evenementenvergunning 21 t/m 24 maart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84</meta:user-defined>
    <meta:user-defined meta:name="OVERHEIDop.GmbID/DC.identifier">gmb-2018-111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1DE 2</meta:user-defined>
    <meta:user-defined meta:name="OVERHEIDop.woonplaats">Wagening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983 441969</meta:user-defined>
    <meta:user-defined meta:name="OVERHEIDop.versieInformatie"/>
  </office:meta>
</office:document-meta>
</file>