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21 te Burgu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Schoolstraat 21 te Burgum</text:p>
            <text:p text:style-name="common-al">Z-HZ_WABO-2018-0435    Olo: 3426059</text:p>
            <text:p text:style-name="common-al">het verbouwen van de woning</text:p>
            <text:p text:style-name="common-al">Datum ontvangst: 23 maart 2018</text:p>
            <text:p text:style-name="common-al">Datum besluit: 17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183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3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3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21 te Burgum het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839</meta:user-defined>
    <meta:user-defined meta:name="OVERHEIDop.GmbID/DC.identifier">gmb-2018-111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21</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87 578612</meta:user-defined>
    <meta:user-defined meta:name="OVERHEIDop.versieInformatie"/>
  </office:meta>
</office:document-meta>
</file>