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 Blazekop 1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-05-2018 hebben ontvangen: </text:p>
            <text:p text:style-name="common-al">Blazekop 1 Ovezande, het verbouw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83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3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3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 Blazekop 1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38</meta:user-defined>
    <meta:user-defined meta:name="OVERHEIDop.GmbID/DC.identifier">gmb-2018-11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N 1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60 383916</meta:user-defined>
    <meta:user-defined meta:name="OVERHEIDop.versieInformatie"/>
  </office:meta>
</office:document-meta>
</file>