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A. </text:span>
            <text:span text:style-name="nadrukvet">Cunningham,</text:span>
            <text:span text:style-name="nadrukvet"> geboren op 27-12-1981 per 8 mei 2018;</text:span>
          </text:p>
            <text:p text:style-name="al">
            <text:span text:style-name="nadrukvet">De heer K.A. </text:span>
            <text:span text:style-name="nadrukvet">Valid, </text:span>
            <text:span text:style-name="nadrukvet">geboren op 23-03-1974 per 8 mei 2018;</text:span>
          </text:p>
            <text:p text:style-name="al">
            <text:span text:style-name="nadrukvet">D heer C. </text:span>
            <text:span text:style-name="nadrukvet">Ji,</text:span>
            <text:span text:style-name="nadrukvet"> geboren op 15-07-1987 per 8 mei 2018;</text:span>
          </text:p>
            <text:p text:style-name="al">
            <text:span text:style-name="nadrukvet">Mevrouw S.P.S. van den Bosch, geboren op 22-02-1998 per 8 mei 2018;</text:span>
          </text:p>
            <text:p text:style-name="al">
            <text:span text:style-name="nadrukvet">De heer M.K. Huss-Hansen, geboren op 08-01-1993 per 8 me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183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37</meta:user-defined>
    <meta:user-defined meta:name="OVERHEIDop.GmbID/DC.identifier">gmb-2018-11183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