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asthuisplein, Swaluëstraat, Kleine krocht en parkeerplaats achter gemeentehuis, 2018-03948, evenement Culinair Zandvoort op 22 t/m 24 juni 2018, 17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183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Gasthuisplein, Swaluëstraat, Kleine krocht en parkeerplaats achter gemeentehuis, 2018-03948, evenement Culinair Zandvoort op 22 t/m 24 juni 2018,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35</meta:user-defined>
    <meta:user-defined meta:name="OVERHEIDop.GmbID/DC.identifier">gmb-2018-1118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M 5</meta:user-defined>
    <meta:user-defined meta:name="OVERHEIDop.woonplaats">Zandvoort</meta:user-defined>
    <meta:user-defined meta:name="OVERHEIDop.straatnaam">Gast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511 487528</meta:user-defined>
    <meta:user-defined meta:name="OVERHEIDop.versieInformatie"/>
  </office:meta>
</office:document-meta>
</file>