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estraat t.h.v. nr. 97A/B, 3117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8 mei 2018.</text:p>
            <text:p text:style-name="common-al">Projectomschrijving: het met spoed kappen van één boom (iep). Reden van de kap: de boom is dood. Herplantplicht: er wordt een herplantplicht opgelegd van 1 boom (iep) met een minimale plantmaat (stamomtrek) van 20-25 cm, te herplanten op de kaplocatie. De herplant dient in overleg met en op aanwijzing van de stadecoloog van de gemeente Schiedam plaats te vinden. I.v.m. het risico dat iepenspintkevers eitjes leggen in het dode hout van de boom treedt de vergunning direct werking zodat de bezwaartermijn niet hoeft te worden afgewacht (art. 6.2 Wabo).</text:p>
            <text:p text:style-name="common-al">Dossier: 18OMGS17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8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estraat t.h.v. nr. 97A/B, 3117AM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34</meta:user-defined>
    <meta:user-defined meta:name="OVERHEIDop.GmbID/DC.identifier">gmb-2018-11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M</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35 436586</meta:user-defined>
    <meta:user-defined meta:name="OVERHEIDop.versieInformatie"/>
  </office:meta>
</office:document-meta>
</file>