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asjesstraat 7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mei 2018 met zaaknummer <text:span text:style-name="nadrukvet">M-SLM180159 </text:span>voor het verwijderen van een asbest op de locatie <text:span text:style-name="nadrukvet">Hasjesstraat 7 in Hoek</text:span>. De sloopmelding is op 25 me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mei 2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183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83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83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Hasjesstraat 7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833</meta:user-defined>
    <meta:user-defined meta:name="OVERHEIDop.GmbID/DC.identifier">gmb-2018-111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NW 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1758.02 371041.05</meta:user-defined>
    <meta:user-defined meta:name="OVERHEIDop.versieInformatie"/>
  </office:meta>
</office:document-meta>
</file>