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nkenszandseweg 56A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8-05-2018 hebben verleend:</text:p>
            <text:p text:style-name="common-al">Heinkenszandseweg 56A Heinkenszand, verhuur en opslag van solexen</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1831</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31</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31</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nkenszandseweg 56A Heinkens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831</meta:user-defined>
    <meta:user-defined meta:name="OVERHEIDop.GmbID/DC.identifier">gmb-2018-1118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NX</meta:user-defined>
    <meta:user-defined meta:name="OVERHEIDop.woonplaats">Heinkenszand</meta:user-defined>
    <meta:user-defined meta:name="OVERHEIDop.straatnaam">Heinkenszandse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311 387371</meta:user-defined>
    <meta:user-defined meta:name="OVERHEIDop.versieInformatie"/>
  </office:meta>
</office:document-meta>
</file>