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artlehiem 59a te Wijns het bouwen van een woning en carport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a te Wijns</text:p>
            <text:p text:style-name="common-al">Z-HZ_WABO-2018-0700    Olo: 3615625</text:p>
            <text:p text:style-name="common-al">het bouwen van een woning en carport/berging</text:p>
            <text:p text:style-name="common-al">Datum ontvangst: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82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artlehiem 59a te Wijns het bouwen van een woning en carport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825</meta:user-defined>
    <meta:user-defined meta:name="OVERHEIDop.GmbID/DC.identifier">gmb-2018-111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H 59</meta:user-defined>
    <meta:user-defined meta:name="OVERHEIDop.woonplaats">Wyns</meta:user-defined>
    <meta:user-defined meta:name="OVERHEIDop.straatnaam">Bartlehie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5359 587934</meta:user-defined>
    <meta:user-defined meta:name="OVERHEIDop.versieInformatie"/>
  </office:meta>
</office:document-meta>
</file>