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 A.M. </text:span>
            <text:span text:style-name="nadrukvet">Dewaide</text:span>
            <text:span text:style-name="nadrukvet"> geboren op 11-09-1966;</text:span>
          </text:p>
            <text:p text:style-name="al">
            <text:span text:style-name="nadrukvet">Mevrouw N. </text:span>
            <text:span text:style-name="nadrukvet">Jebli</text:span>
            <text:span text:style-name="nadrukvet"> geboren op 25-07-1993.</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182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2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2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22</meta:user-defined>
    <meta:user-defined meta:name="OVERHEIDop.GmbID/DC.identifier">gmb-2018-11182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