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 Nicolaas Eliashof 2, 3111D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8 mei 2018.</text:p>
            <text:p text:style-name="common-al">Projectomschrijving: het plaatsen van zonnepanelen.</text:p>
            <text:p text:style-name="common-al">Dossier: 18OMGS0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8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 Nicolaas Eliashof 2, 3111D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21</meta:user-defined>
    <meta:user-defined meta:name="OVERHEIDop.GmbID/DC.identifier">gmb-2018-11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DX</meta:user-defined>
    <meta:user-defined meta:name="OVERHEIDop.woonplaats">Schiedam</meta:user-defined>
    <meta:user-defined meta:name="OVERHEIDop.straatnaam">Nicolaas Elias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3 436353</meta:user-defined>
    <meta:user-defined meta:name="OVERHEIDop.versieInformatie"/>
  </office:meta>
</office:document-meta>
</file>