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mallingerland houdende regels omtrent Nadere regels Jeugdhulp Smallingerland 2015</text:p>
      <text:section text:name="regeling_id1-3-2" text:style-name="regeling">
        <text:section text:name="aanhef_id1-3-2-1" text:style-name="aanhef">
          <text:section text:name="preambule_id1-3-2-1-1" text:style-name="preambule">
            <text:p text:style-name="al">Het college van de burgemeester en wethouders van de gemeente Smallingerland, </text:p>
            <text:p text:style-name="al"/>
            <text:p text:style-name="al">Gelet op de Verordening jeugdhulp Smallingerland 2015,</text:p>
            <text:p text:style-name="al"/>
            <text:p text:style-name="al">Besluit </text:p>
            <text:p text:style-name="al"/>
            <text:p text:style-name="al">Vast te stellen de Nadere regels Jeugdhulp Smallingerland 2015</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 </text:p>
            <text:p text:style-name="al">De Verordening jeugdhulp Smallingerland 2015 wordt verder aangeduid met 'de Verordening'. </text:p>
          </text:section>
          <text:section text:name="artikel_id1-3-2-2-2" text:style-name="artikel">
            <text:p text:style-name="artikel_kop_titel"><text:span text:style-name="artikel_kop_label"/> <text:span text:style-name="artikel_kop_nr"/> 2. Vrij toegankelijke jeugdhulpvoorzieningen</text:p>
            <text:p text:style-name="al">In artikel 5, lid 2 van de Verordening is opgenomen dat het college bij nadere regeling vaststelt welke vrij toegankelijke jeugdhulpvoorzieningen beschikbaar zijn. Dit zijn voorzieningen, waarnaar het jeugd- en gezinsteam kan verwijzen in en waarvoor geen beschikking nodig is. In het kader van de Verordening worden hiermee niet de basisvoorzieningen (zoals kinderopvang, peuterspeelzaalwerk, buitenschoolse opvang, onderwijs, sportverenigingen, speeltuinverenigingen, e.d.) bedoeld; het gaat om de meer specifieke, op jeugdhulpvragen gerichte voorzieningen, zoals </text:p>
            <text:list text:style-name="id1-3-2-2-2-3">
              <text:list-item text:style-override="id1-3-2-2-2-3-1">
                <text:number>•</text:number>
                <text:p text:style-name="al">Informatie- en thema bijeenkomsten, cursussen, trainingen, acties met een preventief karakter; </text:p>
              </text:list-item>
              <text:list-item text:style-override="id1-3-2-2-2-3-2">
                <text:number>•</text:number>
                <text:p text:style-name="al">Toegang en toeleiding en lichte generalistische ondersteuning door de gebiedsteams jeugd en gezin en het gebiedsteam 0 tot 100.</text:p>
              </text:list-item>
            </text:list>
          </text:section>
          <text:section text:name="artikel_id1-3-2-2-3" text:style-name="artikel">
            <text:p text:style-name="artikel_kop_titel"><text:span text:style-name="artikel_kop_label"/> <text:span text:style-name="artikel_kop_nr"/> 3. Individuele jeugdhulpvoorzieningen</text:p>
            <text:p text:style-name="al">In artikel 6, lid 2 van de Verordening is opgenomen dat het college bij nadere regeling vaststelt welke individuele jeugdhulpvoorzieningen beschikbaar zijn. Dit zijn voorzieningen die aangevraagd moeten worden en waarvoor een beschikking van het gebiedsteam jeugd en gezin nodig is. De individuele voorzieningen zullen in het algemeen opgenomen zijn in het ondersteuningsplan. Op de website van de gemeente wordt het overzicht van aanbieders van de jeugdhulpvoorzieningen, waarmee de gemeente een contract heeft afgesloten, gepubliceerd. Hieronder volgt een algemene opsomming van individuele jeugdhulpvoorzieningen; dit is geen uitputtende lijst. </text:p>
            <text:p text:style-name="al">Het gaat hierbij om de volgende voorzieningen:</text:p>
            <text:list text:style-name="id1-3-2-2-3-4">
              <text:list-item text:style-override="id1-3-2-2-3-4-1">
                <text:number>•</text:number>
                <text:p text:style-name="al">Gespecialiseerde ambulante hulp</text:p>
              </text:list-item>
              <text:list-item text:style-override="id1-3-2-2-3-4-2">
                <text:number>•</text:number>
                <text:p text:style-name="al">(Dag)behandeling</text:p>
              </text:list-item>
              <text:list-item text:style-override="id1-3-2-2-3-4-3">
                <text:number>•</text:number>
                <text:p text:style-name="al">Diagnostiek / deskundigenadvies</text:p>
              </text:list-item>
              <text:list-item text:style-override="id1-3-2-2-3-4-4">
                <text:number>•</text:number>
                <text:p text:style-name="al">Pleegzorg / tijdelijke gezinsvervanging</text:p>
              </text:list-item>
              <text:list-item text:style-override="id1-3-2-2-3-4-5">
                <text:number>•</text:number>
                <text:p text:style-name="al">Crisisdienst </text:p>
              </text:list-item>
              <text:list-item text:style-override="id1-3-2-2-3-4-6">
                <text:number>•</text:number>
                <text:p text:style-name="al">Crisisopvang </text:p>
              </text:list-item>
              <text:list-item text:style-override="id1-3-2-2-3-4-7">
                <text:number>•</text:number>
                <text:p text:style-name="al">Residentiële opvang</text:p>
              </text:list-item>
              <text:list-item text:style-override="id1-3-2-2-3-4-8">
                <text:number>•</text:number>
                <text:p text:style-name="al">Gesloten jeugdzorg / jeugdzorg+</text:p>
              </text:list-item>
              <text:list-item text:style-override="id1-3-2-2-3-4-9">
                <text:number>•</text:number>
                <text:p text:style-name="al">Veilig thuis</text:p>
              </text:list-item>
              <text:list-item text:style-override="id1-3-2-2-3-4-10">
                <text:number>•</text:number>
                <text:p text:style-name="al">Jeugdbescherming</text:p>
              </text:list-item>
              <text:list-item text:style-override="id1-3-2-2-3-4-11">
                <text:number>•</text:number>
                <text:p text:style-name="al">Jeugdreclassering</text:p>
              </text:list-item>
              <text:list-item text:style-override="id1-3-2-2-3-4-12">
                <text:number>•</text:number>
                <text:p text:style-name="al">Jeugd AWBZ* extramuraal (begeleiding, dagbesteding, kortdurend verblijf, persoonlijke verzorging)</text:p>
              </text:list-item>
              <text:list-item text:style-override="id1-3-2-2-3-4-13">
                <text:number>•</text:number>
                <text:p text:style-name="al">Vervoer indien dit verbonden is aan de individuele jeugdhulpvoorzieningen </text:p>
              </text:list-item>
              <text:list-item text:style-override="id1-3-2-2-3-4-14">
                <text:number>•</text:number>
                <text:p text:style-name="al">Basis Jeugd GGZ</text:p>
              </text:list-item>
              <text:list-item text:style-override="id1-3-2-2-3-4-15">
                <text:number>•</text:number>
                <text:p text:style-name="al">Specialistische Jeugd GGZ</text:p>
              </text:list-item>
              <text:list-item text:style-override="id1-3-2-2-3-4-16">
                <text:number>•</text:number>
                <text:p text:style-name="al">Landelijke aanbod gericht op zeer specifieke (kleine) doelgroepen.</text:p>
              </text:list-item>
            </text:list>
          </text:section>
          <text:section text:name="artikel_id1-3-2-2-4" text:style-name="artikel">
            <text:p text:style-name="artikel_kop_titel"><text:span text:style-name="artikel_kop_label"/> <text:span text:style-name="artikel_kop_nr"/> 4. Bepalen van de omvang en noodzaak van de ureninzet </text:p>
            <text:p text:style-name="al">Voor het bepalen van de noodzaak en omvang van de inzet van jeugdhulp wordt het afwegingskader uit hoofdstuk 4 van de CIZ indicatiewijzer 7.1 gehanteerd. De betreffende tekst is opgenomen in de bij de Nadere regels behorende bijlage. </text:p>
          </text:section>
          <text:section text:name="artikel_id1-3-2-2-5" text:style-name="artikel">
            <text:p text:style-name="artikel_kop_titel"><text:span text:style-name="artikel_kop_label"/> <text:span text:style-name="artikel_kop_nr"/> 5. Persoonsgebonden budget (pgb) </text:p>
            <text:list text:style-name="id1-3-2-2-5-2">
              <text:list-item text:style-override="id1-3-2-2-5-2">
                <text:number>1.</text:number>
                <text:p text:style-name="al">In artikel 16, lid 3 van de Verordening is opgenomen dat het college bij nadere regeling bepaalt de bedragen per uur en de wijze waarop tot dit bedrag wordt gekomen. </text:p>
                <text:p text:style-name="al"/>
                <text:p text:style-name="al">Voor professionele zorg wordt het laagste tarief, waarvoor de jeugdhulpvoorziening beschikbaar is op de markt, gehanteerd.</text:p>
                <text:p text:style-name="al">De uurtarieven voor formele hulp, zoals opgenomen in de jaarlijks vastgestelde Tarieventabel PGB Gemeente Smallingerland , zijn van toepassing. </text:p>
                <text:p text:style-name="al"/>
              </text:list-item>
              <text:list-item text:style-override="id1-3-2-2-5-3">
                <text:number>2.</text:number>
                <text:p text:style-name="al">In artikel 16, lid 4 van de Verordening is opgenomen dat het college bij nadere regeling bepaalt onder welke voorwaarden en tegen welk tarief de persoon aan wie een pgb wordt verstrekt, de jeugdhulp kan betrekken van een persoon die behoort tot het sociale netwerk. </text:p>
                <text:p text:style-name="al"/>
                <text:p text:style-name="al">De uurtarieven voor informele hulp, zoals opgenomen in de jaarlijks vastgestelde Tarieventabel PGB Gemeente Smallingerland, zijn van toepassing. Deze bedragen zijn inclusief bijbehorende kosten, zoals werkgeverslasten, reiskosten, etc. </text:p>
                <text:p text:style-name="al"/>
                <text:p text:style-name="al">Indien de betreffende zorgverlener kan aantonen dat</text:p>
                <text:list text:style-name="id1-3-2-2-5-3-7">
                  <text:list-item text:style-override="id1-3-2-2-5-3-7-1">
                    <text:number>•</text:number>
                    <text:p text:style-name="al">hij/zij staat ingeschreven bij de Kamer van Koophandel als zorgverlenende instantie;</text:p>
                  </text:list-item>
                  <text:list-item text:style-override="id1-3-2-2-5-3-7-2">
                    <text:number>•</text:number>
                    <text:p text:style-name="al">hjj/zij staat ingeschreven in het BIG register (Beroepen Individuele Gezondheidszorg en geen familie of aanverwante is;</text:p>
                  </text:list-item>
                  <text:list-item text:style-override="id1-3-2-2-5-3-7-3">
                    <text:number>•</text:number>
                    <text:p text:style-name="al">een zelfstandige zonder personeel (zzp-er) is, die beschikt over een VAR-verklaring van de Belastingdienst en geen familie of aanverwante is.</text:p>
                  </text:list-item>
                </text:list>
                <text:p text:style-name="al">zijn de tarieven op basis van het gestelde onder 4.1. van toepassing.</text:p>
              </text:list-item>
            </text:list>
          </text:section>
        </text:section>
        <text:section text:name="bijlage_id1-3-2-3" text:style-name="bijlage">
          <text:p text:style-name="bijlage_top"/>
          <text:p text:style-name="hoofdstuk_kop"><text:span text:style-name="label"/> <text:span text:style-name="nr"/> Bijlage 1 bij artikel 4 Nadere regels verordening jeugdhulp gemeente Smallingerland 2015, gewijzigd en vastgesteld op 12 december 2017</text:p>
          <text:p text:style-name="al"/>
          <text:p text:style-name="al">
          <text:span text:style-name="nadrukvet">Uit de CIZ-indicatiewijzer 7.1 </text:span>
        </text:p>
          <text:p text:style-name="al">Richtlijnen ten aanzien van gebruikelijke zorg van ouders voor kinderen met een normaal ontwikkelingsprofiel in verschillende levensfasen van het kind in relatie tot AWBZ-zorg</text:p>
          <text:p text:style-name="al"/>
          <text:p text:style-name="al">
          <text:span text:style-name="nadrukvet">Kinderen van 0 tot 3 jaar</text:span>
        </text:p>
          <text:list text:style-name="id1-3-2-3-7">
            <text:list-item text:style-override="id1-3-2-3-7-1">
              <text:number>●</text:number>
              <text:p text:style-name="al">hebben bij alle activiteiten verzorging van een ouder nodig;</text:p>
            </text:list-item>
            <text:list-item text:style-override="id1-3-2-3-7-2">
              <text:number>●</text:number>
              <text:p text:style-name="al">ouderlijk toezicht is zeer nabij nodig;</text:p>
            </text:list-item>
            <text:list-item text:style-override="id1-3-2-3-7-3">
              <text:number>●</text:number>
              <text:p text:style-name="al"> zijn in toenemende mate zelfstandig in bewegen en verplaatsen;</text:p>
            </text:list-item>
            <text:list-item text:style-override="id1-3-2-3-7-4">
              <text:number>●</text:number>
              <text:p text:style-name="al">hebben begeleiding en stimulans nodig bij hun psychomotorische ontwikkeling;</text:p>
            </text:list-item>
            <text:list-item text:style-override="id1-3-2-3-7-5">
              <text:number>●</text:number>
              <text:p text:style-name="al">hebben begeleiding en stimulans nodig bij de ontwikkeling naar zelfstandigheid en zelfredzaamheid;</text:p>
            </text:list-item>
            <text:list-item text:style-override="id1-3-2-3-7-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3-10">
            <text:list-item text:style-override="id1-3-2-3-10-1">
              <text:number>●</text:number>
              <text:p text:style-name="al">kunnen niet zonder toezicht van volwassenen. Dit toezicht kan binnenshuis korte tijd op gehoorafstand (bijv. ouder kan was ophangen in andere kamer);</text:p>
            </text:list-item>
            <text:list-item text:style-override="id1-3-2-3-10-2">
              <text:number>●</text:number>
              <text:p text:style-name="al">hebben begeleiding en stimulans nodig bij hun psychomotorische ontwikkeling;</text:p>
            </text:list-item>
            <text:list-item text:style-override="id1-3-2-3-10-3">
              <text:number>●</text:number>
              <text:p text:style-name="al">hebben begeleiding en stimulans nodig bij de ontwikkeling naar zelfstandigheid en zelfredzaamheid;</text:p>
            </text:list-item>
            <text:list-item text:style-override="id1-3-2-3-10-4">
              <text:number>●</text:number>
              <text:p text:style-name="al">kunnen zelf zitten, en op gelijkvloerse plaatsen zelf staan en lopen;</text:p>
            </text:list-item>
            <text:list-item text:style-override="id1-3-2-3-10-5">
              <text:number>●</text:number>
              <text:p text:style-name="al">hebben hulp, toezicht, stimulans, zindelijkheidstraining en controle nodig bij de toiletgang;</text:p>
            </text:list-item>
            <text:list-item text:style-override="id1-3-2-3-10-6">
              <text:number>●</text:number>
              <text:p text:style-name="al">hebben hulp, toezicht, stimulans en controle nodig bij aan- en uitkleden, eten en wassen, in- en uit bed komen, dag- en nachtritme en dagindeling bepalen;</text:p>
            </text:list-item>
            <text:list-item text:style-override="id1-3-2-3-10-7">
              <text:number>●</text:number>
              <text:p text:style-name="al">hebben begeleiding nodig bij hun spel en vrijetijdsbesteding;</text:p>
            </text:list-item>
            <text:list-item text:style-override="id1-3-2-3-10-8">
              <text:number>●</text:number>
              <text:p text:style-name="al">zijn niet in staat zich zonder begeleiding in het verkeer te begeven;</text:p>
            </text:list-item>
            <text:list-item text:style-override="id1-3-2-3-10-9">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vet">Kinderen van 5 tot 12 jaar</text:span>
        </text:p>
          <text:list text:style-name="id1-3-2-3-12">
            <text:list-item text:style-override="id1-3-2-3-12-1">
              <text:number>●</text:number>
              <text:p text:style-name="al">kinderen vanaf 5 jaar hebben een reguliere dagbesteding op school, oplopend van 22 tot 25 uur/week;</text:p>
            </text:list-item>
            <text:list-item text:style-override="id1-3-2-3-12-2">
              <text:number>●</text:number>
              <text:p text:style-name="al">kunnen niet zonder toezicht van volwassenen. Dit toezicht kan op enige afstand (bijv. kind kan buitenspelen in directe omgeving van de woning als ouder thuis is);</text:p>
            </text:list-item>
            <text:list-item text:style-override="id1-3-2-3-1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3-12-4">
              <text:number>●</text:number>
              <text:p text:style-name="al">hebben hulp nodig bij het gebruik van medicatie;</text:p>
            </text:list-item>
            <text:list-item text:style-override="id1-3-2-3-12-5">
              <text:number>●</text:number>
              <text:p text:style-name="al">zijn overdag zindelijk, en 's nachts merendeels ook; ontvangen zo nodig zindelijkheidstraining van de ouders/verzorgers;</text:p>
            </text:list-item>
            <text:list-item text:style-override="id1-3-2-3-12-6">
              <text:number>●</text:number>
              <text:p text:style-name="al">hebben begeleiding en stimulans nodig bij hun psychomotorische ontwikkeling;</text:p>
            </text:list-item>
            <text:list-item text:style-override="id1-3-2-3-12-7">
              <text:number>●</text:number>
              <text:p text:style-name="al">hebben begeleiding en stimulans nodig bij de ontwikkeling naar zelfstandigheid en zelfredzaamheid;</text:p>
            </text:list-item>
            <text:list-item text:style-override="id1-3-2-3-12-8">
              <text:number>●</text:number>
              <text:p text:style-name="al">hebben begeleiding van een volwassene nodig in het verkeer wanneer zij van en naar school, activiteiten ter vervanging van school of vrije tijdsbesteding gaan;</text:p>
            </text:list-item>
            <text:list-item text:style-override="id1-3-2-3-12-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3-15">
            <text:list-item text:style-override="id1-3-2-3-15-1">
              <text:number>●</text:number>
              <text:p text:style-name="al">hebben geen voortdurend toezicht nodig van volwassenen;</text:p>
            </text:list-item>
            <text:list-item text:style-override="id1-3-2-3-15-2">
              <text:number>●</text:number>
              <text:p text:style-name="al">kunnen vanaf 12 jaar enkele uren alleen gelaten worden;</text:p>
            </text:list-item>
            <text:list-item text:style-override="id1-3-2-3-15-3">
              <text:number>●</text:number>
              <text:p text:style-name="al">kunnen vanaf 16 jaar een dag en/of een nacht alleen gelaten worden;</text:p>
            </text:list-item>
            <text:list-item text:style-override="id1-3-2-3-15-4">
              <text:number>●</text:number>
              <text:p text:style-name="al">kunnen vanaf 18 jaar zelfstandig wonen;</text:p>
            </text:list-item>
            <text:list-item text:style-override="id1-3-2-3-15-5">
              <text:number>●</text:number>
              <text:p text:style-name="al">hebben bij hun persoonlijke verzorging geen hulp en maar weinig toezicht nodig;</text:p>
            </text:list-item>
            <text:list-item text:style-override="id1-3-2-3-15-6">
              <text:number>●</text:number>
              <text:p text:style-name="al">hebben bij gebruik van medicatie tot hun 18e jaar toezicht, stimulans en controle nodig;</text:p>
            </text:list-item>
            <text:list-item text:style-override="id1-3-2-3-15-7">
              <text:number>●</text:number>
              <text:p text:style-name="al">hebben tot 18 jaar een reguliere dagbesteding op school/opleiding;</text:p>
            </text:list-item>
            <text:list-item text:style-override="id1-3-2-3-15-8">
              <text:number>●</text:number>
              <text:p text:style-name="al">hebben begeleiding en stimulans nodig bij ontplooiing en ontwikkeling (bv. huiswerk of het zelfstandig gaan wonen);</text:p>
            </text:list-item>
            <text:list-item text:style-override="id1-3-2-3-15-9">
              <text:number>●</text:number>
              <text:p text:style-name="al">hebben begeleiding en stimulans nodig bij de ontwikkeling naar zelfstandigheid en zelfredzaamheid;</text:p>
            </text:list-item>
            <text:list-item text:style-override="id1-3-2-3-15-10">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18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Nadere regels Jeugdhulp Smalling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82</meta:user-defined>
    <meta:user-defined meta:name="OVERHEIDop.GmbID/DC.identifier">gmb-2018-11182</meta:user-defined>
    <meta:user-defined meta:name="OVERHEID.TaxonomieBeleidsagenda/OVERHEID.category">Sociale zekerheid | Organisatie en beleid</meta:user-defined>
    <meta:user-defined meta:name="OVERHEID.Gemeente/DC.spatial">Smallingerland</meta:user-defined>
    <meta:user-defined meta:name="DC.source">;http://decentrale.regelgeving.overheid.nl/cvdr/xhtmloutput/Historie/Smallingerland/CVDR341791/CVDR341791_1.html</meta:user-defined>
    <meta:user-defined meta:name="OVERHEIDop.referentienummer">2062163</meta:user-defined>
    <meta:user-defined meta:name="DCTERMS.alternative">Nadere regels Jeugdhulp Smallingerland 2015</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1-19</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7378_1</meta:user-defined>
    <meta:user-defined meta:name="OVERHEIDop.versieInformatie"/>
  </office:meta>
</office:document-meta>
</file>