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Herfter Esweg 1, kadastraal bekend als Zwolle AB 40 (zaaknummer 3603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weg 1 (kadastraal bekend als Zwolle AB 40) </text:span>
            <text:span text:style-name="nadrukvet">– </text:span>ontvangen 24 mei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1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1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1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Herfter Esweg 1, kadastraal bekend als Zwolle AB 40 (zaaknummer 360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18</meta:user-defined>
    <meta:user-defined meta:name="OVERHEIDop.GmbID/DC.identifier">gmb-2018-11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erfter 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076 502658</meta:user-defined>
    <meta:user-defined meta:name="OVERHEIDop.versieInformatie"/>
  </office:meta>
</office:document-meta>
</file>