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vergunning (reguliere procedure), Admiraal de Ruyterstraat 29 en 31, 3119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2 mei 2018.</text:p>
            <text:p text:style-name="common-al">Projectomschrijving: gevelwijziging en interne verbouwing.</text:p>
            <text:p text:style-name="common-al">Dossier: 18OMGS09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8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vergunning (reguliere procedure), Admiraal de Ruyterstraat 29 en 31, 3119H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14</meta:user-defined>
    <meta:user-defined meta:name="OVERHEIDop.GmbID/DC.identifier">gmb-2018-11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A 29</meta:user-defined>
    <meta:user-defined meta:name="OVERHEIDop.woonplaats">Schiedam</meta:user-defined>
    <meta:user-defined meta:name="OVERHEIDop.straatnaam">Admiraal de Ruyt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41 435715</meta:user-defined>
    <meta:user-defined meta:name="OVERHEIDop.versieInformatie"/>
  </office:meta>
</office:document-meta>
</file>