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leine markt op 13 juli 2018 Einsteinstraat 11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evenementenvergunning op locatie Einsteinstraat 119 in Kudelstaart. De aanvraag is geregistreerd onder zaaknummer HZ_EVV-2018-12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81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leine markt op 13 juli 2018 Einsteinstraat 11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812</meta:user-defined>
    <meta:user-defined meta:name="OVERHEIDop.GmbID/DC.identifier">gmb-2018-11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H 1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7.34 471982.98</meta:user-defined>
    <meta:user-defined meta:name="OVERHEIDop.versieInformatie"/>
  </office:meta>
</office:document-meta>
</file>